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5cm" style:rel-column-width="9407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3cm" style:rel-column-width="7724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10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4" style:family="paragraph" style:parent-style-name="Normal"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6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1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2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style:font-name-complex="Arial"/>
    </style:style>
    <style:style style:name="P27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8" style:family="paragraph" style:parent-style-name="Normal">
      <style:paragraph-properties fo:text-align="start" style:justify-single-word="false"/>
    </style:style>
    <style:style style:name="P29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indent="0.97cm" style:auto-text-indent="false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Standard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0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1" style:family="paragraph" style:parent-style-name="List_20_Paragraph" style:list-style-name="L1"/>
    <style:style style:name="P52" style:family="paragraph" style:parent-style-name="List_20_Paragraph" style:list-style-name="L1">
      <style:paragraph-properties fo:text-align="justify" style:justify-single-word="false"/>
    </style:style>
    <style:style style:name="P53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5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6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Normal">
      <style:paragraph-properties fo:text-align="center" style:justify-single-word="false"/>
    </style:style>
    <style:style style:name="P58" style:family="paragraph" style:parent-style-name="Normal">
      <style:text-properties fo:font-size="4pt" style:font-size-asian="4pt" style:font-name-complex="Arial" style:font-size-complex="11pt"/>
    </style:style>
    <style:style style:name="P59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60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61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62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4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65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name-asian="Arial" style:font-size-asian="11pt" style:font-name-complex="Arial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6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weight-complex="bold"/>
    </style:style>
    <style:style style:name="T39" style:family="text">
      <style:text-properties fo:language="zxx" fo:country="none" fo:font-weight="bold" style:font-weight-asian="bold" style:font-name-complex="Arial" style:font-weight-complex="bold"/>
    </style:style>
    <style:style style:name="T40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fo:language="zxx" fo:country="none" style:font-size-asian="13pt" style:font-name-complex="Arial" style:font-size-complex="13pt"/>
    </style:style>
    <style:style style:name="T42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3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language="none" fo:country="none"/>
    </style:style>
    <style:style style:name="T46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7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7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7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9">РМУ „Соко“ - Сокобања</text:p>
            <text:p text:style-name="P8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10">НАЗИВ ЗАПИСА</text:p>
          </table:table-cell>
          <table:table-cell table:style-name="Табела2.B1" office:value-type="string">
            <text:p text:style-name="P11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1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1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8">44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1"><text:span text:style-name="Default_20_Paragraph_20_Font"><text:span text:style-name="T27">44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44">14</text:span></text:span><text:span text:style-name="Default_20_Paragraph_20_Font"><text:span text:style-name="T37">.</text:span></text:span><text:span text:style-name="T37">07.2023</text:span> год.</text:p>
      <text:p text:style-name="P46"/>
      <text:p text:style-name="P46"/>
      <text:p text:style-name="P46"/>
      <text:p text:style-name="P30"/>
      <text:p text:style-name="P12"/>
      <text:p text:style-name="P12">На основу Позива за подношење понуда лице задужено за спровођење набавке сачињава:</text:p>
      <text:p text:style-name="P14"/>
      <text:p text:style-name="P14"/>
      <text:p text:style-name="P13">ЗАПИСНИК О ОТВАРАЊУ <text:s/>ПОНУДА И ИЗВЕШТАЈ О НАЈПОВОЊНИЈОЈ ПОНУДИ</text:p>
      <text:p text:style-name="P11"><text:span text:style-name="Default_20_Paragraph_20_Font"><text:span text:style-name="T6">НАБАВКА бр. </text:span></text:span><text:span text:style-name="Default_20_Paragraph_20_Font"><text:span text:style-name="T3">44</text:span></text:span><text:span text:style-name="Default_20_Paragraph_20_Font"><text:span text:style-name="T6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2">Набавка </text:span></text:span><text:span text:style-name="Default_20_Paragraph_20_Font"><text:span text:style-name="T34">дозирне – мембранске пумпе са </text:span></text:span></text:p>
      <text:p text:style-name="P11"><text:span text:style-name="Default_20_Paragraph_20_Font"><text:span text:style-name="T34"><text:s text:c="15"/>мануелним управљањем</text:span></text:span></text:p>
      <text:p text:style-name="P11"><text:span text:style-name="Default_20_Paragraph_20_Font"><text:span text:style-name="T32"/></text:span></text:p>
      <text:p text:style-name="P33">ЗАПИСНИК О ОТВАРАЊУ ПОНУДА</text:p>
      <text:p text:style-name="P15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4">14.07.2023</text:span></text:span><text:span text:style-name="Default_20_Paragraph_20_Font"><text:span text:style-name="T9"> године, са почетком</text:span></text:span><text:span text:style-name="Default_20_Paragraph_20_Font"><text:span text:style-name="T36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4"/>
      <text:p text:style-name="P11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31"><text:s/></text:span></text:span><text:span text:style-name="Default_20_Paragraph_20_Font"><text:span text:style-name="T33">Набавка </text:span></text:span><text:span text:style-name="Default_20_Paragraph_20_Font"><text:span text:style-name="T35">дозирне – мембранске пумпе са </text:span></text:span></text:p>
      <text:p text:style-name="P11"><text:span text:style-name="Default_20_Paragraph_20_Font"><text:span text:style-name="T35"><text:s text:c="50"/>мануелним управљањем</text:span></text:span></text:p>
      <text:p text:style-name="P22"/>
      <text:list xml:id="list6629461222123519055" text:style-name="L1">
        <text:list-item>
          <text:p text:style-name="P54"/>
        </text:list-item>
      </text:list>
      <text:p text:style-name="P35"/>
      <text:p text:style-name="P35"/>
      <text:p text:style-name="P35"/>
      <text:list xml:id="list28452305" text:continue-numbering="true" text:style-name="L1">
        <text:list-item>
          <text:p text:style-name="P55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6">Стаменковић Биљана</text:p>
          </table:table-cell>
        </table:table-row>
      </table:table>
      <text:p text:style-name="P14"/>
      <text:p text:style-name="P24"/>
      <text:list xml:id="list28433789" text:continue-numbering="true" text:style-name="L1">
        <text:list-item>
          <text:p text:style-name="P55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3">14.07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4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6">Ред. бр.</text:p>
          </table:table-cell>
          <table:table-cell table:style-name="Табела4.A1" office:value-type="string">
            <text:p text:style-name="P36">Назив Понуђача</text:p>
          </table:table-cell>
          <table:table-cell table:style-name="Табела4.A1" office:value-type="string">
            <text:p text:style-name="P36">Датум пријема</text:p>
          </table:table-cell>
          <table:table-cell table:style-name="Табела4.A1" office:value-type="string">
            <text:p text:style-name="P36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7">1.</text:p>
          </table:table-cell>
          <table:table-cell table:style-name="Табела4.A1" office:value-type="string">
            <text:p text:style-name="P65"><text:span text:style-name="T37">" </text:span>VENO” <text:span text:style-name="T45">Д.О.О. , НИШ</text:span></text:p>
          </table:table-cell>
          <table:table-cell table:style-name="Табела4.A1" office:value-type="string">
            <text:p text:style-name="P39"><text:span text:style-name="T37"><text:s/>1</text:span><text:span text:style-name="T45">4</text:span>/0<text:span text:style-name="T37">7</text:span>/23</text:p>
          </table:table-cell>
          <table:table-cell table:style-name="Табела4.A1" office:value-type="string">
            <text:p text:style-name="P42"><text:span text:style-name="Default_20_Paragraph_20_Font"><text:span text:style-name="T5">1</text:span></text:span><text:span text:style-name="Default_20_Paragraph_20_Font"><text:span text:style-name="T5">1</text:span></text:span><text:span text:style-name="Default_20_Paragraph_20_Font"><text:span text:style-name="T5">:2</text:span></text:span><text:span text:style-name="Default_20_Paragraph_20_Font"><text:span text:style-name="T5">2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8">2.</text:p>
          </table:table-cell>
          <table:table-cell table:style-name="Табела4.A1" office:value-type="string">
            <text:p text:style-name="P41"><text:span text:style-name="Default_20_Paragraph_20_Font"><text:span text:style-name="T5"/></text:span></text:p>
          </table:table-cell>
          <table:table-cell table:style-name="Табела4.A1" office:value-type="string">
            <text:p text:style-name="P39"><text:span text:style-name="T37"/></text:p>
          </table:table-cell>
          <table:table-cell table:style-name="Табела4.A1" office:value-type="string">
            <text:p text:style-name="P40"><text:span text:style-name="Default_20_Paragraph_20_Font"><text:span text:style-name="T37"/></text:span></text:p>
          </table:table-cell>
        </table:table-row>
      </table:table>
      <text:p text:style-name="P25"/>
      <text:p text:style-name="P14"/>
      <text:list xml:id="list28438931" text:continue-numbering="true" text:style-name="L1">
        <text:list-item>
          <text:p text:style-name="P51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2"><text:span text:style-name="Default_20_Paragraph_20_Font"><text:span text:style-name="T5"/></text:span></text:p>
        </text:list-item>
      </text:list>
      <text:p text:style-name="P58"/>
      <text:list xml:id="list28427305" text:continue-numbering="true" text:style-name="L1">
        <text:list-item>
          <text:p text:style-name="P51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0">" </text:span></text:span><text:span text:style-name="Default_20_Paragraph_20_Font"><text:span text:style-name="T16">VENO” </text:span></text:span><text:span text:style-name="Default_20_Paragraph_20_Font"><text:span text:style-name="T19">Д.О.О. , НИШ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19">276.200,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19">331.440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19">30 дана од дана наручивања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19">12 месеци понуђача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19">20 дана од испоруке</text:span></text:span></text:p>
      <text:p text:style-name="Normal"><text:soft-page-break/><text:span text:style-name="Default_20_Paragraph_20_Font"><text:span text:style-name="T12"/></text:span></text:p>
      <text:p text:style-name="P3"/>
      <text:p text:style-name="P2"><text:span text:style-name="Default_20_Paragraph_20_Font"><text:span text:style-name="T10">5.2 Назив понуђача: </text:span></text:span></text:p>
      <text:p text:style-name="P44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5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3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44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5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63"/>
      <text:p text:style-name="P29"/>
      <text:list xml:id="list2357701703951009408" text:style-name="L2">
        <text:list-item>
          <text:p text:style-name="P53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56"/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6"><text:span text:style-name="Default_20_Paragraph_20_Font"><text:span text:style-name="T39">" </text:span></text:span><text:span text:style-name="Default_20_Paragraph_20_Font"><text:span text:style-name="T26">VENO” </text:span></text:span><text:span text:style-name="Default_20_Paragraph_20_Font"><text:span text:style-name="T46">Д.О.О. , НИШ</text:span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D2" office:value-type="float" office:value="90">
            <text:p text:style-name="P50">90</text:p>
          </table:table-cell>
          <table:table-cell table:style-name="Табела5.D2" table:number-rows-spanned="2" office:value-type="float" office:value="90">
            <text:p text:style-name="P61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 office:value-type="float" office:value="0">
            <text:p text:style-name="P64">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20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50"/>
            <text:p text:style-name="P49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2">
            <text:p text:style-name="P11"><text:span text:style-name="Default_20_Paragraph_20_Font"><text:span text:style-name="T17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1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19"/>
            <text:p text:style-name="P19"/>
            <text:p text:style-name="P19">Цена: <text:s text:c="7"/></text:p>
            <text:p text:style-name="P19"/>
          </table:table-cell>
          <table:table-cell table:style-name="Табела5.A1" office:value-type="string">
            <text:p text:style-name="P48"/>
          </table:table-cell>
          <table:table-cell table:style-name="Табела5.A1" table:number-rows-spanned="2" office:value-type="string">
            <text:p text:style-name="P27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9"/>
            <text:p text:style-name="P19">Услови плаћања:</text:p>
            <text:p text:style-name="P19"/>
            <text:p text:style-name="P19"/>
          </table:table-cell>
          <table:table-cell table:style-name="Табела5.D7">
            <text:p text:style-name="P48"/>
          </table:table-cell>
          <table:covered-table-cell/>
        </table:table-row>
      </table:table>
      <text:p text:style-name="P47"/>
      <text:p text:style-name="P14"/>
      <text:p text:style-name="P14"><text:soft-page-break/></text:p>
      <text:p text:style-name="P14"/>
      <text:p text:style-name="P14"/>
      <text:p text:style-name="P14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5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8"><text:span text:style-name="Default_20_Paragraph_20_Font"><text:span text:style-name="T40"><text:s text:c="41"/></text:span></text:span></text:p>
            <text:p text:style-name="P66"><text:span text:style-name="Default_20_Paragraph_20_Font"><text:span text:style-name="T40">" </text:span></text:span><text:span text:style-name="Default_20_Paragraph_20_Font"><text:span text:style-name="T42">VENO” </text:span></text:span><text:span text:style-name="Default_20_Paragraph_20_Font"><text:span text:style-name="T43">Д.О.О. , НИШ</text:span></text:span></text:p>
          </table:table-cell>
        </table:table-row>
      </table:table>
      <text:p text:style-name="P14"/>
      <text:p text:style-name="P14"/>
      <text:p text:style-name="P12"/>
      <text:p text:style-name="P34"/>
      <text:p text:style-name="P12">Лице задужено за спровођење набавке:</text:p>
      <text:p text:style-name="P12"/>
      <text:p text:style-name="P26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5">Име и презиме</text:p>
          </table:table-cell>
          <table:table-cell table:style-name="Табела7.A1" office:value-type="string">
            <text:p text:style-name="P19">потпис</text:p>
          </table:table-cell>
        </table:table-row>
        <table:table-row table:style-name="Табела7.1">
          <table:table-cell table:style-name="Табела7.A1" office:value-type="string">
            <text:p text:style-name="P11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19"/>
          </table:table-cell>
        </table:table-row>
      </table:table>
      <text:p text:style-name="P14"/>
      <text:p text:style-name="P14">Да је понуда одговарајућа и прихватљива потврђује подносилац Захтева за набавку</text:p>
      <text:p text:style-name="P14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5">Име и презиме</text:p>
          </table:table-cell>
          <table:table-cell table:style-name="Табела8.A1" office:value-type="string">
            <text:p text:style-name="P19">потпис</text:p>
          </table:table-cell>
        </table:table-row>
        <table:table-row table:style-name="Табела8.1">
          <table:table-cell table:style-name="Табела8.A1" office:value-type="string">
            <text:p text:style-name="P60">Жикица Милановић</text:p>
          </table:table-cell>
          <table:table-cell table:style-name="Табела8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7-20T08:19:08.38</dc:date>
    <meta:print-date>2023-06-19T13:22:12.15</meta:print-date>
    <meta:editing-cycles>21</meta:editing-cycles>
    <meta:editing-duration>PT11H9M7S</meta:editing-duration>
    <meta:printed-by>Marija Ivaz</meta:printed-by>
    <meta:document-statistic meta:table-count="8" meta:image-count="2" meta:object-count="0" meta:page-count="3" meta:paragraph-count="87" meta:word-count="330" meta:character-count="2422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